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elle1" style:family="table">
      <style:table-properties style:width="17.004cm" fo:margin-left="0.005cm" table:align="left"/>
    </style:style>
    <style:style style:name="Tabelle1.A" style:family="table-column">
      <style:table-column-properties style:column-width="4.396cm"/>
    </style:style>
    <style:style style:name="Tabelle1.B" style:family="table-column">
      <style:table-column-properties style:column-width="1.901cm"/>
    </style:style>
    <style:style style:name="Tabelle1.C" style:family="table-column">
      <style:table-column-properties style:column-width="10.707cm"/>
    </style:style>
    <style:style style:name="Tabelle1.1" style:family="table-row">
      <style:table-row-properties style:min-row-height="1.099cm"/>
    </style:style>
    <style:style style:name="Tabelle1.A1" style:family="table-cell">
      <style:table-cell-properties fo:padding="0.097cm" fo:border="none"/>
    </style:style>
    <style:style style:name="Tabelle1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B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Times New Roman" officeooo:rsid="00377e05" officeooo:paragraph-rsid="00870816"/>
    </style:style>
    <style:style style:name="P3" style:family="paragraph" style:parent-style-name="Standard">
      <style:text-properties style:font-name="Times New Roman" officeooo:rsid="00377e05" officeooo:paragraph-rsid="00a6d86f"/>
    </style:style>
    <style:style style:name="P4" style:family="paragraph" style:parent-style-name="Standard">
      <style:text-properties style:font-name="Times New Roman" officeooo:rsid="00377e05" officeooo:paragraph-rsid="00a83caa"/>
    </style:style>
    <style:style style:name="P5" style:family="paragraph" style:parent-style-name="Standard">
      <style:text-properties style:font-name="Times New Roman" officeooo:rsid="00377e05" officeooo:paragraph-rsid="00b07501"/>
    </style:style>
    <style:style style:name="P6" style:family="paragraph" style:parent-style-name="Standard">
      <style:text-properties fo:color="#000000" style:font-name="Times New Roman" fo:font-size="12pt" fo:font-weight="normal" officeooo:rsid="00870816" officeooo:paragraph-rsid="008a9869" style:font-size-asian="12pt" style:font-weight-asian="normal" style:font-size-complex="12pt" style:font-weight-complex="normal"/>
    </style:style>
    <style:style style:name="P7" style:family="paragraph" style:parent-style-name="Standard">
      <style:text-properties fo:color="#000000" style:font-name="Times New Roman" fo:font-size="12pt" fo:font-weight="normal" officeooo:rsid="00377e05" officeooo:paragraph-rsid="00b07501" style:font-size-asian="12pt" style:font-weight-asian="normal" style:font-size-complex="12pt" style:font-weight-complex="normal"/>
    </style:style>
    <style:style style:name="P8" style:family="paragraph" style:parent-style-name="Standard">
      <style:text-properties fo:color="#5983b0" style:font-name="Times New Roman" fo:font-size="14pt" fo:font-weight="bold" officeooo:rsid="00377e05" officeooo:paragraph-rsid="0049322d" style:font-size-asian="14pt" style:font-weight-asian="bold" style:font-size-complex="14pt" style:font-weight-complex="bold"/>
    </style:style>
    <style:style style:name="P9" style:family="paragraph" style:parent-style-name="Standard">
      <style:text-properties officeooo:rsid="00a66808" officeooo:paragraph-rsid="00a66808"/>
    </style:style>
    <style:style style:name="P10" style:family="paragraph" style:parent-style-name="Standard">
      <style:text-properties officeooo:paragraph-rsid="0087dc6b"/>
    </style:style>
    <style:style style:name="P11" style:family="paragraph" style:parent-style-name="Standard">
      <style:text-properties officeooo:rsid="00a83caa" officeooo:paragraph-rsid="00a83caa"/>
    </style:style>
    <style:style style:name="P12" style:family="paragraph" style:parent-style-name="Table_20_Contents">
      <style:text-properties style:font-name="Times New Roman" officeooo:rsid="001253cb" officeooo:paragraph-rsid="0086b4a5"/>
    </style:style>
    <style:style style:name="P13" style:family="paragraph" style:parent-style-name="Table_20_Contents">
      <style:text-properties style:font-name="Times New Roman" officeooo:rsid="001253cb" officeooo:paragraph-rsid="009d943e"/>
    </style:style>
    <style:style style:name="P14" style:family="paragraph" style:parent-style-name="Table_20_Contents">
      <style:text-properties style:font-name="Times New Roman" officeooo:rsid="001253cb" officeooo:paragraph-rsid="00a6d86f"/>
    </style:style>
    <style:style style:name="P15" style:family="paragraph" style:parent-style-name="Table_20_Contents">
      <style:text-properties style:font-name="Times New Roman" officeooo:rsid="001253cb" officeooo:paragraph-rsid="009b3fc8"/>
    </style:style>
    <style:style style:name="P16" style:family="paragraph" style:parent-style-name="Table_20_Contents">
      <style:text-properties style:font-name="Times New Roman" officeooo:rsid="001253cb" officeooo:paragraph-rsid="00ae68c1"/>
    </style:style>
    <style:style style:name="P17" style:family="paragraph" style:parent-style-name="Table_20_Contents">
      <style:text-properties style:font-name="Times New Roman" officeooo:rsid="00377e05" officeooo:paragraph-rsid="0045f4ab"/>
    </style:style>
    <style:style style:name="P18" style:family="paragraph" style:parent-style-name="Table_20_Contents">
      <style:text-properties style:font-name="Times New Roman" fo:font-size="9pt" fo:font-weight="normal" officeooo:rsid="00a6d86f" officeooo:paragraph-rsid="00a6d86f" style:font-size-asian="9pt" style:font-weight-asian="normal" style:font-size-complex="9pt" style:font-weight-complex="normal"/>
    </style:style>
    <style:style style:name="P1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1253cb" officeooo:paragraph-rsid="001253cb"/>
    </style:style>
    <style:style style:name="P2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tyle="italic" fo:font-weight="bold" officeooo:rsid="001253cb" officeooo:paragraph-rsid="001253cb" style:font-style-asian="italic" style:font-weight-asian="bold" style:font-style-complex="italic" style:font-weight-complex="bold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285878"/>
    </style:style>
    <style:style style:name="P2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9d5d92"/>
    </style:style>
    <style:style style:name="P2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285878" officeooo:paragraph-rsid="00aa61bf"/>
    </style:style>
    <style:style style:name="P2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5876f" style:font-size-asian="10pt" style:font-weight-asian="normal" style:font-size-complex="10pt" style:font-weight-complex="normal"/>
    </style:style>
    <style:style style:name="P25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5f4ab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983a6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a7fce" style:font-size-asian="10pt" style:font-weight-asian="normal" style:font-size-complex="10pt" style:font-weight-complex="normal"/>
    </style:style>
    <style:style style:name="P2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4dd7bb" style:font-size-asian="10pt" style:font-weight-asian="normal" style:font-size-complex="10pt" style:font-weight-complex="normal"/>
    </style:style>
    <style:style style:name="P2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rsid="0045876f" officeooo:paragraph-rsid="00880423" style:font-size-asian="10pt" style:font-weight-asian="normal" style:font-size-complex="10pt" style:font-weight-complex="normal"/>
    </style:style>
    <style:style style:name="P3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rsid="002b5cb9" officeooo:paragraph-rsid="002b5cb9" style:font-size-asian="10pt" style:font-size-complex="10pt"/>
    </style:style>
    <style:style style:name="P3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99b08a" officeooo:paragraph-rsid="0099b08a"/>
    </style:style>
    <style:style style:name="P3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9b3fc8" officeooo:paragraph-rsid="009b3fc8"/>
    </style:style>
    <style:style style:name="P3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42102" officeooo:paragraph-rsid="005a175f"/>
    </style:style>
    <style:style style:name="P3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3619ee" officeooo:paragraph-rsid="00285878"/>
    </style:style>
    <style:style style:name="P3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9d943e" officeooo:paragraph-rsid="009d943e"/>
    </style:style>
    <style:style style:name="P3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9d943e" officeooo:paragraph-rsid="009e52e2"/>
    </style:style>
    <style:style style:name="P3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style:text-underline-style="none" officeooo:rsid="009d943e" officeooo:paragraph-rsid="009d943e"/>
    </style:style>
    <style:style style:name="P3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9e52e2" officeooo:paragraph-rsid="009e52e2"/>
    </style:style>
    <style:style style:name="P3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a66808" officeooo:paragraph-rsid="00a66808"/>
    </style:style>
    <style:style style:name="P4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officeooo:rsid="00a83caa" officeooo:paragraph-rsid="00a83caa"/>
    </style:style>
    <style:style style:name="P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9d5d92" officeooo:paragraph-rsid="009d5d92" style:font-style-asian="normal" style:font-style-complex="normal"/>
    </style:style>
    <style:style style:name="P4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9d943e" officeooo:paragraph-rsid="009d943e" style:font-style-asian="normal" style:font-style-complex="normal"/>
    </style:style>
    <style:style style:name="P4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a34d47" officeooo:paragraph-rsid="00a34d47" style:font-style-asian="normal" style:font-style-complex="normal"/>
    </style:style>
    <style:style style:name="P44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a3f496" officeooo:paragraph-rsid="00a3f496" style:font-style-asian="normal" style:font-style-complex="normal"/>
    </style:style>
    <style:style style:name="P45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tyle="normal" officeooo:rsid="00a3f496" officeooo:paragraph-rsid="00a49639" style:font-style-asian="normal" style:font-style-complex="normal"/>
    </style:style>
    <style:style style:name="P4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81d41a" style:font-name="Times New Roman" fo:font-weight="bold" officeooo:rsid="009d943e" officeooo:paragraph-rsid="009d943e" style:font-weight-asian="bold" style:font-weight-complex="bold"/>
    </style:style>
    <style:style style:name="P47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ffbf00" style:font-name="Times New Roman" fo:font-weight="bold" officeooo:rsid="009d943e" officeooo:paragraph-rsid="009d943e" style:font-weight-asian="bold" style:font-weight-complex="bold"/>
    </style:style>
    <style:style style:name="P48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000000" style:font-name="Times New Roman" officeooo:rsid="00a6d86f" officeooo:paragraph-rsid="00a6d86f"/>
    </style:style>
    <style:style style:name="P49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officeooo:rsid="00a83caa" officeooo:paragraph-rsid="00a83caa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color="#ce181e" fo:font-style="italic" officeooo:rsid="00a83caa" officeooo:paragraph-rsid="00a83caa" style:font-style-asian="italic" style:font-style-complex="italic"/>
    </style:style>
    <style:style style:name="P5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bf00" style:font-name="Times New Roman" style:text-underline-style="none" officeooo:rsid="00377e05" officeooo:paragraph-rsid="00a83caa"/>
    </style:style>
    <style:style style:name="P5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bf00" style:font-name="Times New Roman" style:text-underline-style="none" officeooo:rsid="00a83caa" officeooo:paragraph-rsid="00a83caa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ffbf00" style:font-name="Times New Roman" style:text-underline-style="none" officeooo:rsid="00a83caa" officeooo:paragraph-rsid="00a924c6"/>
    </style:style>
    <style:style style:name="P54" style:family="paragraph" style:parent-style-name="Text_20_body">
      <style:paragraph-properties fo:text-align="center" style:justify-single-word="false"/>
      <style:text-properties fo:font-style="italic" fo:font-weight="normal" officeooo:rsid="0099b08a" officeooo:paragraph-rsid="0099b08a" style:font-style-asian="italic" style:font-weight-asian="normal" style:font-style-complex="italic" style:font-weight-complex="normal"/>
    </style:style>
    <style:style style:name="P55" style:family="paragraph" style:parent-style-name="Standard">
      <style:text-properties fo:color="#000000" style:font-name="Times New Roman" fo:font-size="9pt" fo:font-weight="normal" officeooo:rsid="00a6d86f" officeooo:paragraph-rsid="00b07501" style:font-size-asian="9pt" style:font-weight-asian="normal" style:font-size-complex="9pt" style:font-weight-complex="normal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a83caa" officeooo:paragraph-rsid="00a83caa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2pt" style:text-underline-style="none" fo:font-weight="normal" officeooo:rsid="00a924c6" officeooo:paragraph-rsid="00a924c6" style:font-size-asian="12pt" style:font-weight-asian="normal" style:font-size-complex="12pt" style:font-weight-complex="normal"/>
    </style:style>
    <style:style style:name="P58" style:family="paragraph" style:parent-style-name="Table_20_Contents">
      <style:text-properties fo:color="#000000" style:font-name="Times New Roman" fo:font-size="14pt" style:text-underline-style="none" fo:font-weight="bold" officeooo:rsid="009b3fc8" officeooo:paragraph-rsid="00a6d86f" fo:background-color="transparent" style:font-size-asian="14pt" style:font-weight-asian="bold" style:font-size-complex="14pt" style:font-weight-complex="bold"/>
    </style:style>
    <style:style style:name="P59" style:family="paragraph" style:parent-style-name="Table_20_Contents">
      <style:text-properties fo:color="#000000" style:font-name="Times New Roman" fo:font-size="9pt" style:text-underline-style="none" fo:font-weight="normal" officeooo:rsid="00a6d86f" officeooo:paragraph-rsid="00a6d86f" fo:background-color="transparent" style:font-size-asian="9pt" style:font-weight-asian="normal" style:font-size-complex="9pt" style:font-weight-complex="normal"/>
    </style:style>
    <style:style style:name="P60" style:family="paragraph">
      <style:paragraph-properties fo:text-align="center"/>
    </style:style>
    <style:style style:name="T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officeooo:rsid="00a6d86f" style:font-size-asian="14pt" style:font-weight-asian="bold" style:font-size-complex="14pt" style:font-weight-complex="bold"/>
    </style:style>
    <style:style style:name="T3" style:family="text">
      <style:text-properties fo:color="#000000" fo:font-size="14pt" style:text-underline-style="solid" style:text-underline-width="auto" style:text-underline-color="font-color" fo:font-weight="bold" officeooo:rsid="009b3fc8" fo:background-color="transparent" loext:char-shading-value="0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fo:font-size="14pt" style:text-underline-style="solid" style:text-underline-width="auto" style:text-underline-color="font-color" fo:font-weight="bold" officeooo:rsid="00a6d86f" style:font-size-asian="14pt" style:font-weight-asian="bold" style:font-size-complex="14pt" style:font-weight-complex="bold"/>
    </style:style>
    <style:style style:name="T6" style:family="text">
      <style:text-properties fo:color="#000000" fo:font-size="14pt" style:text-underline-style="none" fo:font-weight="bold" officeooo:rsid="009b3fc8" fo:background-color="transparent" loext:char-shading-value="0" style:font-size-asian="14pt" style:font-weight-asian="bold" style:font-size-complex="14pt" style:font-weight-complex="bold"/>
    </style:style>
    <style:style style:name="T7" style:family="text">
      <style:text-properties fo:color="#000000" style:text-underline-style="solid" style:text-underline-width="auto" style:text-underline-color="font-color" officeooo:rsid="009b3fc8" fo:background-color="transparent" loext:char-shading-value="0"/>
    </style:style>
    <style:style style:name="T8" style:family="text">
      <style:text-properties fo:color="#000000" fo:font-size="12pt" style:text-underline-style="solid" style:text-underline-width="auto" style:text-underline-color="font-color" fo:font-weight="bold" officeooo:rsid="009b3fc8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fo:color="#000000" fo:font-size="12pt" style:text-underline-style="solid" style:text-underline-width="auto" style:text-underline-color="font-color" fo:font-weight="normal" officeooo:rsid="009b3fc8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solid" style:text-underline-width="auto" style:text-underline-color="font-color" fo:font-weight="normal" officeooo:rsid="00a6d86f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solid" style:text-underline-width="auto" style:text-underline-color="font-color" fo:font-weight="normal" officeooo:rsid="00a83caa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normal" officeooo:rsid="009b3fc8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fo:font-size="12pt" fo:font-weight="normal" style:font-size-asian="12pt" style:font-weight-asian="normal" style:font-size-complex="12pt" style:font-weight-complex="normal"/>
    </style:style>
    <style:style style:name="T15" style:family="text">
      <style:text-properties fo:color="#000000" fo:font-size="12pt" fo:font-weight="normal" officeooo:rsid="009b3fc8" style:font-size-asian="12pt" style:font-weight-asian="normal" style:font-size-complex="12pt" style:font-weight-complex="normal"/>
    </style:style>
    <style:style style:name="T16" style:family="text">
      <style:text-properties fo:color="#000000" fo:font-size="12pt" fo:font-weight="normal" officeooo:rsid="00a6d86f" style:font-size-asian="12pt" style:font-weight-asian="normal" style:font-size-complex="12pt" style:font-weight-complex="normal"/>
    </style:style>
    <style:style style:name="T17" style:family="text">
      <style:text-properties fo:color="#000000" fo:font-size="12pt" fo:font-weight="normal" officeooo:rsid="00b07501" style:font-size-asian="12pt" style:font-weight-asian="normal" style:font-size-complex="12pt" style:font-weight-complex="normal"/>
    </style:style>
    <style:style style:name="T18" style:family="text">
      <style:text-properties fo:color="#000000" style:text-underline-style="none" fo:background-color="transparent" loext:char-shading-value="0"/>
    </style:style>
    <style:style style:name="T19" style:family="text">
      <style:text-properties fo:color="#000000" style:text-underline-style="none" officeooo:rsid="009b3fc8" fo:background-color="transparent" loext:char-shading-value="0"/>
    </style:style>
    <style:style style:name="T20" style:family="text">
      <style:text-properties fo:color="#000000" fo:font-size="9pt" fo:font-weight="normal" officeooo:rsid="00a6d86f" style:font-size-asian="9pt" style:font-weight-asian="normal" style:font-size-complex="9pt" style:font-weight-complex="normal"/>
    </style:style>
    <style:style style:name="T21" style:family="text">
      <style:text-properties fo:color="#000000" style:text-position="super 58%" fo:font-size="12pt" fo:font-weight="normal" officeooo:rsid="00a924c6" style:font-size-asian="12pt" style:font-weight-asian="normal" style:font-size-complex="12pt" style:font-weight-complex="normal"/>
    </style:style>
    <style:style style:name="T22" style:family="text">
      <style:text-properties officeooo:rsid="0029a6e5"/>
    </style:style>
    <style:style style:name="T23" style:family="text">
      <style:text-properties fo:font-weight="normal" style:font-weight-asian="normal" style:font-weight-complex="normal"/>
    </style:style>
    <style:style style:name="T24" style:family="text">
      <style:text-properties fo:font-weight="normal" officeooo:rsid="0038bd52" style:font-weight-asian="normal" style:font-weight-complex="normal"/>
    </style:style>
    <style:style style:name="T25" style:family="text">
      <style:text-properties officeooo:rsid="0045f4ab"/>
    </style:style>
    <style:style style:name="T26" style:family="text">
      <style:text-properties officeooo:rsid="004983a6"/>
    </style:style>
    <style:style style:name="T27" style:family="text">
      <style:text-properties officeooo:rsid="004a7fce"/>
    </style:style>
    <style:style style:name="T28" style:family="text">
      <style:text-properties officeooo:rsid="004dd7bb"/>
    </style:style>
    <style:style style:name="T29" style:family="text">
      <style:text-properties officeooo:rsid="0058ce11"/>
    </style:style>
    <style:style style:name="T30" style:family="text">
      <style:text-properties fo:color="#ffbf00" fo:font-size="14pt" fo:font-weight="bold" style:font-size-asian="14pt" style:font-weight-asian="bold" style:font-size-complex="14pt" style:font-weight-complex="bold"/>
    </style:style>
    <style:style style:name="T31" style:family="text">
      <style:text-properties fo:color="#ffbf00" fo:font-size="14pt" fo:font-weight="bold" officeooo:rsid="00a6d86f" style:font-size-asian="14pt" style:font-weight-asian="bold" style:font-size-complex="14pt" style:font-weight-complex="bold"/>
    </style:style>
    <style:style style:name="T32" style:family="text">
      <style:text-properties fo:color="#ffbf00" fo:font-size="14pt" fo:font-weight="bold" officeooo:rsid="00a83caa" style:font-size-asian="14pt" style:font-weight-asian="bold" style:font-size-complex="14pt" style:font-weight-complex="bold"/>
    </style:style>
    <style:style style:name="T33" style:family="text">
      <style:text-properties officeooo:rsid="0072fa47"/>
    </style:style>
    <style:style style:name="T34" style:family="text">
      <style:text-properties officeooo:rsid="007e2cb4"/>
    </style:style>
    <style:style style:name="T35" style:family="text">
      <style:text-properties officeooo:rsid="009b3fc8"/>
    </style:style>
    <style:style style:name="T36" style:family="text">
      <style:text-properties officeooo:rsid="009d943e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none"/>
    </style:style>
    <style:style style:name="T39" style:family="text">
      <style:text-properties style:text-underline-style="none" officeooo:rsid="00a6d86f"/>
    </style:style>
    <style:style style:name="T40" style:family="text">
      <style:text-properties fo:font-size="10.5pt" style:text-underline-style="none" style:font-size-asian="10.5pt" style:font-size-complex="10.5pt"/>
    </style:style>
    <style:style style:name="T41" style:family="text">
      <style:text-properties officeooo:rsid="009e52e2"/>
    </style:style>
    <style:style style:name="T42" style:family="text">
      <style:text-properties officeooo:rsid="009f58a6"/>
    </style:style>
    <style:style style:name="T43" style:family="text">
      <style:text-properties fo:font-style="italic" style:font-style-asian="italic" style:font-style-complex="italic"/>
    </style:style>
    <style:style style:name="T44" style:family="text">
      <style:text-properties officeooo:rsid="00a05736"/>
    </style:style>
    <style:style style:name="T45" style:family="text">
      <style:text-properties officeooo:rsid="00a17000"/>
    </style:style>
    <style:style style:name="T46" style:family="text">
      <style:text-properties officeooo:rsid="00a3f496"/>
    </style:style>
    <style:style style:name="T47" style:family="text">
      <style:text-properties officeooo:rsid="00a49639"/>
    </style:style>
    <style:style style:name="T48" style:family="text">
      <style:text-properties fo:font-size="14pt" fo:font-weight="bold" style:font-size-asian="14pt" style:font-weight-asian="bold" style:font-size-complex="14pt" style:font-weight-complex="bold"/>
    </style:style>
    <style:style style:name="T49" style:family="text">
      <style:text-properties fo:font-size="14pt" fo:font-weight="bold" officeooo:rsid="00a6d86f" style:font-size-asian="14pt" style:font-weight-asian="bold" style:font-size-complex="14pt" style:font-weight-complex="bold"/>
    </style:style>
    <style:style style:name="T50" style:family="text">
      <style:text-properties officeooo:rsid="00a6d86f"/>
    </style:style>
    <style:style style:name="T51" style:family="text">
      <style:text-properties fo:font-size="9pt" officeooo:rsid="00a83caa" style:font-size-asian="9pt" style:font-size-complex="9pt"/>
    </style:style>
    <style:style style:name="T52" style:family="text">
      <style:text-properties style:text-position="sub 58%" style:text-underline-style="solid" style:text-underline-width="auto" style:text-underline-color="font-color" officeooo:rsid="00a924c6"/>
    </style:style>
    <style:style style:name="T53" style:family="text">
      <style:text-properties officeooo:rsid="00acee74"/>
    </style:style>
    <style:style style:name="T54" style:family="text">
      <style:text-properties officeooo:rsid="00ae68c1"/>
    </style:style>
    <style:style style:name="T55" style:family="text">
      <style:text-properties officeooo:rsid="00aeb390"/>
    </style:style>
    <style:style style:name="gr1" style:family="graphic">
      <style:graphic-properties svg:stroke-width="0.03cm" svg:stroke-color="#000000" draw:marker-start-width="0.397cm" draw:marker-end-width="0.397cm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19cm" svg:stroke-color="#000000" draw:marker-start-width="0.381cm" draw:marker-end-width="0.381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4">Kettenaufgaben <text:span text:style-name="T42">mit Plus</text:span></text:p>
      <text:p text:style-name="P31">Die Grundrechenarten wie Plus (Addition), Minus (Subtraktion), Mal (Multiplikation) und Geteilt (Division) wurden bisher besprochen. Dazu kamen Aufgaben mit Kommastellen innerhalb der Grundrechenarten.</text:p>
      <text:p text:style-name="P31">Diese Rechnungen können auch gerechnet werden, wenn sie miteinander kombiniert werden. Das heißt, wenn zum Beispiel eine Plusrechnung und eine M<text:span text:style-name="T35">al</text:span>rechnung in einer Aufgabe vorkommt. In diesem Fall spricht man von einer „Kettenaufgabe“.</text:p>
      <text:p text:style-name="P32">Die Kombinationen können beliebig erweitert werden. Wichtig ist es, hierbei den Überblick zu behalten und die Aufgabe langsam und systematisch zu rechnen. </text:p>
      <text:p text:style-name="P32">Ordnung ist in der Mathematik wichtig. Je länger die Aufgaben werden, je mehr Einzelschritte zu tun sind, umso wichtiger wird diese Ordnung.</text:p>
      <text:p text:style-name="P32">Um e<text:span text:style-name="T54">i</text:span>nen ersten Zugang zu den Kettenaufgaben zu bekommen, beginnen wir hier mit einer Aufgabe, bei der drei Zahlen zusammen gezählt werden müssen.</text:p>
      <text:p text:style-name="P32">Wichtige Prinzipien, die später auch für die schwierigeren Aufgaben gelten, können hier schon besprochen und erkannt werden.</text:p>
      <text:p text:style-name="P33"/>
      <text:p text:style-name="P20">Wie wird <text:span text:style-name="T29">nun eine Kettenaufgabe mit „Plus“ und und drei Zahlen </text:span>gerechnet?</text:p>
      <text:p text:style-name="P19">Die Aufgabe lautet <text:span text:style-name="T35">87 + 49 + 26</text:span> = ? <text:s/></text:p>
      <text:p text:style-name="P19">Wir werden den Rechenweg gemeinsam <text:span text:style-name="T22">in 8 Schritten </text:span>gehen.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15"><text:s text:c="10"/><text:span text:style-name="T19">87 + 49</text:span><text:span text:style-name="T35"> + 26</text:span> <text:span text:style-name="T34"><text:s/></text:span>=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6"><text:span text:style-name="T19"><text:s text:c="8"/></text:span><text:span text:style-name="T7">87 + 49</text:span><text:span text:style-name="T35"> + 26</text:span> <text:span text:style-name="T34"><text:s/></text:span>=</text:p>
          </table:table-cell>
          <table:table-cell table:style-name="Tabelle1.B1" office:value-type="string">
            <text:p text:style-name="P30"><text:span text:style-name="T23">Schritt </text:span><text:span text:style-name="T24">1</text:span></text:p>
          </table:table-cell>
          <table:table-cell table:style-name="Tabelle1.C1" office:value-type="string">
            <text:p text:style-name="P41">Alles auf einmal zu rechnen wäre jetzt erst einmal zu viel.</text:p>
            <text:p text:style-name="P41">Natürlich könntest Du diese Zahlen auch einfach untereinander schreiben und sie so zusammen zählen. </text:p>
            <text:p text:style-name="P41">Auch das ist möglich <text:span text:style-name="T36">und richtig</text:span>.</text:p>
            <text:p text:style-name="P41">Allerdings wollen wir ein erstes Beispiel dafür rechnen, wie Kettenaufgaben gelöst werden können.</text:p>
            <text:p text:style-name="P41"/>
            <text:p text:style-name="P41">Daher werden wir in der Systematik dieser Aufgaben bleiben.</text:p>
            <text:p text:style-name="P44">Zunächst müssen wir sehen, ob es innerhalb der Aufgabe verschiedene Rechenzeichen <text:span text:style-name="T47">wie Plus, Minus, Mal oder Geteilt </text:span>gibt, bei denen wir auf Besonderheiten achten müssen.</text:p>
            <text:p text:style-name="P44"/>
            <text:p text:style-name="P45">Das ist hier logischer Weise nicht der Fall, denn wir rechnen nur mit Plus. </text:p>
            <text:p text:style-name="P45">Aber es wird Aufgaben geben, bei denen wir darauf achten müssen.</text:p>
            <text:p text:style-name="P41">Du beginnst <text:span text:style-name="T46">hier</text:span> mit der Aufgabe <text:span text:style-name="T30">87 </text:span><text:span text:style-name="T1">+</text:span><text:span text:style-name="T30"> 49</text:span>. </text:p>
            <text:p text:style-name="P41"/>
            <text:p text:style-name="P43"><text:span text:style-name="T46">G</text:span>rundsätzlich gilt in Kettenaufgaben, dass wir von oben nach unten und von links nach rechts rechnen. Wie beim Lesen. </text:p>
            <text:p text:style-name="P42">Dazu markierst Du die <text:span text:style-name="T46">ersten</text:span> beiden Zahlen oder ziehst einen Strich darunter.</text:p>
            <text:p text:style-name="P42"/>
            <text:p text:style-name="P41">Die <text:span text:style-name="T48">26</text:span> werden erst danach dazu gezählt <text:span text:style-name="T46">und im ersten Schritt nicht weiter beachtet.</text:span></text:p>
          </table:table-cell>
        </table:table-row>
        <table:table-row table:style-name="Tabelle1.1">
          <table:table-cell table:style-name="Tabelle1.A1" office:value-type="string">
            <text:p text:style-name="P13"><text:s text:c="8"/><text:span text:style-name="T3">87</text:span><text:span text:style-name="T7"> + </text:span><text:span text:style-name="T3">49</text:span><text:span text:style-name="T35"> + 26</text:span> <text:span text:style-name="T34"><text:s/></text:span>=</text:p>
            <text:p text:style-name="P12"><text:s text:c="14"/></text:p>
          </table:table-cell>
          <table:table-cell table:style-name="Tabelle1.B2" office:value-type="string">
            <text:p text:style-name="P24">Schritt 2</text:p>
          </table:table-cell>
          <table:table-cell table:style-name="Tabelle1.C2" office:value-type="string">
            <text:p text:style-name="P35">87 und 49 werden zusammen gezählt.</text:p>
            <text:p text:style-name="P35"/>
            <text:p text:style-name="P35">Die einzelnen Schritte, wie das funktioniert, sind in der Anleitung <text:span text:style-name="T43">„Das schriftliche Zusammenzählen“</text:span> enthalten.</text:p>
            <text:p text:style-name="P35"><text:soft-page-break/>Sie sollen hier jetzt nicht <text:span text:style-name="T44">erneut</text:span> erklärt werden, sondern können dort nachgelesen werden.</text:p>
            <text:p text:style-name="P35">Wichtig ist weiterhin: </text:p>
            <text:p text:style-name="P46">Einer unter Einer!</text:p>
            <text:p text:style-name="P47">Zehner unter Zehner!</text:p>
            <text:p text:style-name="P35"><text:span text:style-name="T55">u</text:span>sw.</text:p>
            <text:p text:style-name="P35"/>
            <text:p text:style-name="P36"><text:span text:style-name="T45">Für die Einzelrechnungen</text:span> machst Du Dir am besten eine Nebenrechnung (NR) am Rand der Aufgabe. </text:p>
            <text:p text:style-name="P36"/>
            <text:p text:style-name="P38">Um einen Überblick darüber zu behalten, was Du schon gerechnet hast, gib den Nebenrechnungen Nummern.</text:p>
            <text:p text:style-name="P38"/>
            <text:p text:style-name="P36">Diese <text:span text:style-name="T41">NR </text:span>sieht dann aus, wie <text:span text:style-name="T45">eine </text:span>gewohnt<text:span text:style-name="T45">e Plusrechnung</text:span>. </text:p>
            <text:p text:style-name="P36"><text:span text:style-name="T41">N</text:span>ämlich:</text:p>
            <text:p text:style-name="P35"><text:s text:c="28"/>NR <text:span text:style-name="T41">1</text:span>: <text:s text:c="18"/>87</text:p>
            <text:p text:style-name="P35"><text:span text:style-name="T38"><text:s text:c="51"/></text:span><text:span text:style-name="T40">+</text:span><text:span text:style-name="T37"> <text:s/></text:span><text:span text:style-name="T52">1</text:span><text:span text:style-name="T37">49</text:span></text:p>
            <text:p text:style-name="P37"><text:s text:c="54"/>136</text:p>
            <text:p text:style-name="P37"/>
            <text:p text:style-name="P35">Das Ergebnis aus 87 + 49 ergibt <text:span text:style-name="T30">136</text:span>.</text:p>
            <text:p text:style-name="P35"/>
          </table:table-cell>
        </table:table-row>
        <table:table-row table:style-name="Tabelle1.1">
          <table:table-cell table:style-name="Tabelle1.A1" office:value-type="string">
            <text:p text:style-name="P58"><text:s text:c="6"/></text:p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58"/>
            <text:p text:style-name="P18"><text:span text:style-name="T19"><text:s text:c="6"/>D</text:span><text:span text:style-name="T18">as sieht dann so aus:</text:span></text:p>
            <text:p text:style-name="P59"/>
            <text:p text:style-name="P14"><text:span text:style-name="T6"><text:s text:c="6"/></text:span><text:span text:style-name="T8">87 + 49</text:span><text:span text:style-name="T35"> + 26</text:span> <text:span text:style-name="T34"><text:s/></text:span>=</text:p>
            <text:p text:style-name="P17"><text:s text:c="10"/><text:span text:style-name="T31">136</text:span></text:p>
          </table:table-cell>
          <table:table-cell table:style-name="Tabelle1.B2" office:value-type="string">
            <text:p text:style-name="P25">Schritt <text:span text:style-name="T25">3</text:span></text:p>
          </table:table-cell>
          <table:table-cell table:style-name="Tabelle1.C2" office:value-type="string">
            <text:p text:style-name="P39">Diese 136 müssen wir nun auch wieder irgendwo hinschreiben.</text:p>
            <text:p text:style-name="P39">Im Unterschied zu einer gewöhnlichen Plusaufgaben können wir dies einfach nach dem Gleichheitszeichen tun. </text:p>
            <text:p text:style-name="P39"/>
            <text:p text:style-name="P39">Denn es fehlen ja noch die 26 aus der Aufgabe.</text:p>
            <text:p text:style-name="P39">Wir brauchen also einen anderen Platz für dieses Ergebnis.</text:p>
            <text:p text:style-name="P39"/>
            <text:p text:style-name="P39">Dieser Platz ist nun unter der Aufgabe 87 + 49.</text:p>
            <text:p text:style-name="P39">Und zwar am besten in der Mitte der beiden Zahlen, also unter dem „+“.</text:p>
            <text:p text:style-name="P39"/>
            <text:p text:style-name="P39">Weshalb? Weil es um Ordnung und Übersicht geht. </text:p>
            <text:p text:style-name="P9">In recht kurzen Aufgaben wie dieser hier, spielt es kaum eine Rolle, ob die Zahl etwas weiter links oder rechts steht.</text:p>
            <text:p text:style-name="P9">In längeren Aufgaben mit mehr Zahlen und Rechenzeichen wird es aber nahezu unmöglich, ohne Ordnung zu einem sinnvollen Ergebnis zu kommen.</text:p>
            <text:p text:style-name="P9"/>
            <text:p text:style-name="P9">Deshalb sollte man sich gleich zu Beginn daran gewöhnen, diese Ordnung einzuhalten.</text:p>
          </table:table-cell>
        </table:table-row>
        <table:table-row table:style-name="Tabelle1.1">
          <table:table-cell table:style-name="Tabelle1.A1" office:value-type="string">
            <text:p text:style-name="P3"><text:s text:c="7"/></text:p>
            <text:p text:style-name="P3"><text:span text:style-name="T13"><text:s text:c="7"/></text:span><text:span text:style-name="T8">87 + 49</text:span><text:span text:style-name="T35"> + 26 <text:s/>=</text:span></text:p>
            <text:p text:style-name="P3"><text:s text:c="10"/><text:span text:style-name="T31">136</text:span> <text:s text:c="2"/><text:span text:style-name="T50">+ 26 <text:s/>=</text:span> <text:s/></text:p>
            <text:p text:style-name="P8"/>
          </table:table-cell>
          <table:table-cell table:style-name="Tabelle1.B2" office:value-type="string">
            <text:p text:style-name="P26">Schritt <text:span text:style-name="T26">4</text:span></text:p>
          </table:table-cell>
          <table:table-cell table:style-name="Tabelle1.C2" office:value-type="string">
            <text:p text:style-name="P48">Jetzt fehlt aber noch das zweite „+“ und die 26.</text:p>
            <text:p text:style-name="P48">Diese beiden Bestandteile schreiben wir ganz einfach wieder hin. Und zwar genau unter die Stellen, an denen sie vorher schon waren.</text:p>
            <text:p text:style-name="P48"/>
          </table:table-cell>
        </table:table-row>
        <text:soft-page-break/>
        <table:table-row table:style-name="Tabelle1.1">
          <table:table-cell table:style-name="Tabelle1.A1" office:value-type="string">
            <text:p text:style-name="P5"><text:s text:c="5"/><text:span text:style-name="T20">Die Aufgabe bisher:</text:span></text:p>
            <text:p text:style-name="P55"/>
            <text:p text:style-name="P5"><text:span text:style-name="T13"><text:s text:c="6"/></text:span><text:span text:style-name="T9">87 + 49</text:span><text:span text:style-name="T15"> + 26 <text:s/>=</text:span></text:p>
            <text:p text:style-name="P7"><text:s text:c="10"/><text:span text:style-name="T39">136</text:span><text:span text:style-name="T38"> <text:s text:c="2"/></text:span><text:span text:style-name="T39">+ 26</text:span><text:span text:style-name="T50"> <text:s/>=</text:span> </text:p>
          </table:table-cell>
          <table:table-cell table:style-name="Tabelle1.B2" office:value-type="string">
            <text:p text:style-name="P27"/>
          </table:table-cell>
          <table:table-cell table:style-name="Tabelle1.C2" office:value-type="string">
            <text:p text:style-name="P40"/>
          </table:table-cell>
        </table:table-row>
        <table:table-row table:style-name="Tabelle1.1">
          <table:table-cell table:style-name="Tabelle1.A1" office:value-type="string">
            <text:p text:style-name="P5"><text:s text:c="5"/></text:p>
            <text:p text:style-name="P5"><text:span text:style-name="T13"><text:s text:c="5"/></text:span><text:span text:style-name="T9">87 + 49</text:span><text:span text:style-name="T15"> + 26 <text:s/>=</text:span></text:p>
            <text:p text:style-name="P5"><text:span text:style-name="T14"><text:s text:c="11"/></text:span><text:span text:style-name="T11">136</text:span><text:span text:style-name="T10"> </text:span><text:span text:style-name="T11">+ 26</text:span><text:span text:style-name="T16"> <text:s/>=</text:span></text:p>
            <text:p text:style-name="P2"><text:s text:c="11"/></text:p>
          </table:table-cell>
          <table:table-cell table:style-name="Tabelle1.B2" office:value-type="string">
            <text:p text:style-name="P27">Schritt <text:span text:style-name="T27">5</text:span></text:p>
          </table:table-cell>
          <table:table-cell table:style-name="Tabelle1.C2" office:value-type="string">
            <text:p text:style-name="P40">Weiter zur nächsten Plusaufgabe:</text:p>
            <text:p text:style-name="P40">Das ist die <text:span text:style-name="T14">136 + 26</text:span>.</text:p>
            <text:p text:style-name="P40">Auch hier ist es hilfreich, diese beiden Zahlen als weitere Rechnung zu markieren. </text:p>
            <text:p text:style-name="P40">Da wir mit unterstreichen begonnen hatten, bleiben wir dabei.</text:p>
          </table:table-cell>
        </table:table-row>
        <table:table-row table:style-name="Tabelle1.1">
          <table:table-cell table:style-name="Tabelle1.A1" office:value-type="string">
            <text:p text:style-name="P5"><text:s text:c="6"/></text:p>
            <text:p text:style-name="P5"><text:span text:style-name="T13"><text:s text:c="6"/></text:span><text:span text:style-name="T9">87 + 49</text:span><text:span text:style-name="T15"> + 26 <text:s/>=</text:span></text:p>
            <text:p text:style-name="P4"><text:span text:style-name="T14"><text:s text:c="10"/></text:span><text:span text:style-name="T5">136</text:span><text:span text:style-name="T4"> </text:span><text:span text:style-name="T5">+ 26</text:span><text:span text:style-name="T16"> <text:s/>=</text:span> <text:s text:c="6"/></text:p>
            <text:p text:style-name="P2"><text:s text:c="14"/></text:p>
          </table:table-cell>
          <table:table-cell table:style-name="Tabelle1.B2" office:value-type="string">
            <text:p text:style-name="P28">Schritt <text:span text:style-name="T28">6</text:span></text:p>
          </table:table-cell>
          <table:table-cell table:style-name="Tabelle1.C2" office:value-type="string">
            <text:p text:style-name="P40">Die nächste Plusaufgabe:</text:p>
            <text:p text:style-name="P51"><text:span text:style-name="T49">136</text:span><text:span text:style-name="T48"> </text:span><text:span text:style-name="T2">+</text:span><text:span text:style-name="T49"> 26</text:span><text:span text:style-name="T16">.</text:span></text:p>
            <text:p text:style-name="P52"><text:span text:style-name="T16">A</text:span><text:span text:style-name="T14">uch hier </text:span><text:span text:style-name="T17">am besten</text:span><text:span text:style-name="T14"> mit einer Nebenrechnung zu rechnen:</text:span></text:p>
            <text:p text:style-name="P56"><text:s text:c="15"/></text:p>
            <text:p text:style-name="P56"><text:s text:c="33"/>NR 2: <text:s text:c="6"/>136</text:p>
            <text:p text:style-name="P56"><text:s text:c="47"/>+ <text:s/>26</text:p>
            <text:p text:style-name="P53"><draw:line text:anchor-type="paragraph" draw:z-index="1" draw:name="Form2" draw:style-name="gr2" draw:text-style-name="P60" svg:x1="5.011cm" svg:y1="0.321cm" svg:x2="5.875cm" svg:y2="0.307cm"><text:p/></draw:line><text:span text:style-name="T14"><text:s text:c="52"/></text:span><text:span text:style-name="T21">1</text:span></text:p>
            <text:p text:style-name="P57"><text:s text:c="50"/>162</text:p>
            <text:p text:style-name="P40">Das ergibt <text:span text:style-name="T30">162</text:span>.</text:p>
          </table:table-cell>
        </table:table-row>
        <table:table-row table:style-name="Tabelle1.1">
          <table:table-cell table:style-name="Tabelle1.A1" office:value-type="string">
            <text:p text:style-name="P4"><text:s text:c="7"/><text:span text:style-name="T51">Das sieht dann so aus:</text:span></text:p>
            <text:p text:style-name="P4"><text:span text:style-name="T13"><text:s text:c="8"/></text:span><text:span text:style-name="T9">87 + 49</text:span><text:span text:style-name="T15"> + 26 <text:s/>=</text:span></text:p>
            <text:p text:style-name="P4"><text:span text:style-name="T14"><text:s text:c="14"/></text:span><text:span text:style-name="T11">136</text:span><text:span text:style-name="T10"> </text:span><text:span text:style-name="T11">+ 26</text:span><text:span text:style-name="T16"> <text:s/>=</text:span></text:p>
            <text:p text:style-name="P4"><text:span text:style-name="T16"><text:s text:c="20"/></text:span><text:span text:style-name="T32">162</text:span></text:p>
          </table:table-cell>
          <table:table-cell table:style-name="Tabelle1.B2" office:value-type="string">
            <text:p text:style-name="P28">Schritt <text:span text:style-name="T28">7</text:span></text:p>
          </table:table-cell>
          <table:table-cell table:style-name="Tabelle1.C2" office:value-type="string">
            <text:p text:style-name="P40">Diese <text:span text:style-name="T30">162</text:span> schreiben wir, genau wie in Schritt 3, unter die beiden Zahlen, mit denen wir gerechnet haben.</text:p>
            <text:p text:style-name="P10"/>
            <text:p text:style-name="P11">Das „<text:span text:style-name="T53">=</text:span>“ schreiben wir jetzt nicht mehr dahinter, denn die Aufgabe ist fertig gerechnet.</text:p>
            <text:p text:style-name="P11">Das Ergebnis wird, wie gewohnt, zweimal unterstrichen.</text:p>
          </table:table-cell>
        </table:table-row>
        <table:table-row table:style-name="Tabelle1.1">
          <table:table-cell table:style-name="Tabelle1.A1" office:value-type="string">
            <text:p text:style-name="P4"><text:s text:c="7"/><text:span text:style-name="T51">Die fertige Rechnung:</text:span></text:p>
            <text:p text:style-name="P4"><text:span text:style-name="T13"><text:s text:c="8"/></text:span><text:span text:style-name="T9">87 + 49</text:span><text:span text:style-name="T15"> + 26 <text:s/>=</text:span></text:p>
            <text:p text:style-name="P4"><text:span text:style-name="T14"><text:s text:c="14"/></text:span><text:span text:style-name="T11">136</text:span><text:span text:style-name="T10"> </text:span><text:span text:style-name="T11">+ 26</text:span><text:span text:style-name="T16"> <text:s/>=</text:span></text:p>
            <text:p text:style-name="P4"><text:span text:style-name="T16"><text:s text:c="20"/></text:span><text:span text:style-name="T12">162</text:span></text:p>
            <text:p text:style-name="P6"><draw:line text:anchor-type="paragraph" draw:z-index="0" draw:name="Form1" draw:style-name="gr1" draw:text-style-name="P60" svg:x1="2.111cm" svg:y1="0.076cm" svg:x2="2.765cm" svg:y2="0.076cm"><text:p/></draw:line></text:p>
          </table:table-cell>
          <table:table-cell table:style-name="Tabelle1.B2" office:value-type="string">
            <text:p text:style-name="P29">Schritt <text:span text:style-name="T33">8</text:span></text:p>
          </table:table-cell>
          <table:table-cell table:style-name="Tabelle1.C2" office:value-type="string">
            <text:p text:style-name="P49">Du siehst, dass die Aufgabe Zeile für Zeile „nach rechts“ wandert.</text:p>
            <text:p text:style-name="P49"/>
            <text:p text:style-name="P49">Du siehst auch bereits hier in dieser kurzen und recht leichten Aufgabe die ersten Prinzipien, die eingehalten werden sollten:</text:p>
            <text:p text:style-name="P49"/>
            <text:p text:style-name="P50">1. Das Gleichheitszeichen bleibt immer am gleichen Platz. </text:p>
            <text:p text:style-name="P50"/>
            <text:p text:style-name="P50">2. Die Zahlen, mit denen noch nicht gerechnet wird, werden am gleichen Platz und unverändert wieder angeschrieben.</text:p>
            <text:p text:style-name="P49"/>
            <text:p text:style-name="P49">Je besser Du Dich daran hälst und je schneller Du Dich an die Ordnung gewöhnst, umso einfacher wirst Du diese Aufgaben lösen können.</text:p>
          </table:table-cell>
        </table:table-row>
      </table:table>
      <text:p text:style-name="P22">Das Ergebnis aus <text:span text:style-name="T35">87 + 49 + 26 ergibt 162.</text:span></text:p>
      <text:p text:style-name="P21"/>
      <text:p text:style-name="P23">Oder mathematisch geschrieben: <text:s/><text:span text:style-name="T35">87 + 49 + 26 = 162</text:span></text:p>
      <text:p text:style-name="P34"><draw:line text:anchor-type="paragraph" draw:z-index="2" draw:name="Form1" draw:style-name="gr1" draw:text-style-name="P60" svg:x1="8.364cm" svg:y1="0.019cm" svg:x2="9.018cm" svg:y2="0.019cm"><text:p/></draw:line><draw:line text:anchor-type="paragraph" draw:z-index="3" draw:name="Form1" draw:style-name="gr1" draw:text-style-name="P60" svg:x1="8.363cm" svg:y1="0.116cm" svg:x2="9.017cm" svg:y2="0.116cm"><text:p/></draw:line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2T09:31:00.559772428</meta:creation-date>
    <dc:date>2019-04-03T13:01:25.361276936</dc:date>
    <meta:editing-duration>PT9H56M20S</meta:editing-duration>
    <meta:editing-cycles>132</meta:editing-cycles>
    <meta:generator>LibreOffice/6.1.5.2$Linux_X86_64 LibreOffice_project/10$Build-2</meta:generator>
    <meta:print-date>2018-10-30T12:04:54.019368806</meta:print-date>
    <meta:document-statistic meta:table-count="1" meta:image-count="0" meta:object-count="0" meta:page-count="3" meta:paragraph-count="112" meta:word-count="901" meta:character-count="5918" meta:non-whitespace-character-count="4435"/>
  </office:meta>
</office:document-meta>
</file>